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onzorgcomplex aan de Lindenlaan 6 en 8 te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10 januari 2022). Hiermee wordt toestemming gegeven voor het bouwen van een woonzorgcomplex aan de Lindenlaan 6 en 8, 5854 AM te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6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onzorgcomplex aan de Lindenlaan 6 en 8 te Bergen.</meta:user-defined>
    <meta:user-defined meta:name="DCTERMS.W3CDTF/DCTERMS.available">2022-01-12</meta:user-defined>
    <meta:user-defined meta:name="DCTERMS.W3CDTF/OVERHEIDop.jaargang">2022</meta:user-defined>
    <meta:user-defined meta:name="OVERHEIDop.publicationIssue">8655</meta:user-defined>
    <meta:user-defined meta:name="OVERHEIDop.GmbID/DC.identifier">gmb-2022-8655</meta:user-defined>
    <meta:user-defined meta:name="OVERHEIDop.versieInformatie"/>
  </office:meta>
</office:document-meta>
</file>