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tussen nr.159 en 16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O 2021-143 voor een omgevingsvergunning op locatie Buitendams tussen nr.159 en 163 te Hardinxveld-Giessendam. De vergunning is verleend. Het besluit betreft : het bouwen van een steiger (aanvraag is gewijzigd van een drijvende naar een vaste steiger). Het besluit is verzonden op 5 jan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3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DC.title">Kennisgeving besluit op aanvraag omgevingsvergunning Buitendams tussen nr.159 en 163 te Hardinxveld-Giessen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54</meta:user-defined>
    <meta:user-defined meta:name="OVERHEIDop.GmbID/DC.identifier">gmb-2022-8654</meta:user-defined>
    <meta:user-defined meta:name="OVERHEIDop.versieInformatie"/>
  </office:meta>
</office:document-meta>
</file>