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opmanstraat, kavel 4 t/m 6: bouw 3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pmanstraat kavel 4 t/m 6 in Denekamp</text:p>
            <text:p text:style-name="common-al">Project: het bouwen van 3 starterswoningen</text:p>
            <text:p text:style-name="common-al">Ingekomen: 23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65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514</meta:user-defined>
    <meta:user-defined meta:name="DCTERMS.abstract">het bouwen van 3 starterswoningen</meta:user-defined>
    <dc:language>nl</dc:language>
    <meta:user-defined meta:name="OVERHEIDop.locatietype/OVERHEIDop.gebiedsmarkering">Punt</meta:user-defined>
    <meta:user-defined meta:name="DC.title">Gemeente Dinkelland - aanvraag omgevingsvergunning, Denekamp, Hopmanstraat, kavel 4 t/m 6: bouw 3 startersw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86534</meta:user-defined>
    <meta:user-defined meta:name="OVERHEIDop.GmbID/DC.identifier">gmb-2022-86534</meta:user-defined>
    <meta:user-defined meta:name="OVERHEIDop.versieInformatie"/>
  </office:meta>
</office:document-meta>
</file>