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75 Carnavalsweekend Klarenbeek d.d. 26 en 27 februari 2022, Klarenbeekseweg 9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carnavalsfeest  </text:p>
            <text:p text:style-name="tussenkopcur">Datum vergunning:  24 februar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53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3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3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75 Carnavalsweekend Klarenbeek d.d. 26 en 27 februari 2022, Klarenbeekseweg 93 in Klarenbee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533</meta:user-defined>
    <meta:user-defined meta:name="OVERHEIDop.GmbID/DC.identifier">gmb-2022-86533</meta:user-defined>
    <meta:user-defined meta:name="OVERHEIDop.versieInformatie"/>
  </office:meta>
</office:document-meta>
</file>