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looster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61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looster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en vergroten van een 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1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61813</meta:user-defined>
    <meta:user-defined meta:name="DCTERMS.abstract">het aanpassen en vergroten van een opbouw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loosterstraat 3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10</meta:user-defined>
    <meta:user-defined meta:name="OVERHEIDop.GmbID/DC.identifier">gmb-2022-86510</meta:user-defined>
    <meta:user-defined meta:name="OVERHEIDop.versieInformatie"/>
  </office:meta>
</office:document-meta>
</file>