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dij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7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niet-primaire waterg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0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57603</meta:user-defined>
    <meta:user-defined meta:name="DCTERMS.abstract">het dempen van een niet-primaire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dijk 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09</meta:user-defined>
    <meta:user-defined meta:name="OVERHEIDop.GmbID/DC.identifier">gmb-2022-86509</meta:user-defined>
    <meta:user-defined meta:name="OVERHEIDop.versieInformatie"/>
  </office:meta>
</office:document-meta>
</file>