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hopinstraat 30 T001 te Zevenaar, het verwijderen van asbesthoudende materialen uit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melding ontvangen voor het verwijderen van asbesthoudende materialen uit een middenspanningsruimte aan de Chopinstraat 30 T001 te Zevenaar. De melding is geregistreerd onder zaaknummer HZ_SLM-2022-028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5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Chopinstraat 30 T001 te Zevenaar, het verwijderen van asbesthoudende materialen uit een middenspanningsruimte</meta:user-defined>
    <meta:user-defined meta:name="DCTERMS.W3CDTF/DCTERMS.available">2022-02-28</meta:user-defined>
    <meta:user-defined meta:name="DCTERMS.W3CDTF/OVERHEIDop.jaargang">2022</meta:user-defined>
    <meta:user-defined meta:name="OVERHEIDop.publicationIssue">86500</meta:user-defined>
    <meta:user-defined meta:name="OVERHEIDop.GmbID/DC.identifier">gmb-2022-86500</meta:user-defined>
    <meta:user-defined meta:name="OVERHEIDop.versieInformatie"/>
  </office:meta>
</office:document-meta>
</file>