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gdalenadijk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om de beslistermijn voor de aanvraag met zaaknummer W2021-0919 voor een omgevingsvergunning betreffende het wijzigen van de bestemming voor bewoning van arbeidsmigranten op locatie Magdalenadijk 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49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agdalenadijk 5 te Oude-Tong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94</meta:user-defined>
    <meta:user-defined meta:name="OVERHEIDop.GmbID/DC.identifier">gmb-2022-86494</meta:user-defined>
    <meta:user-defined meta:name="OVERHEIDop.versieInformatie"/>
  </office:meta>
</office:document-meta>
</file>