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ef kleur aan noodhulp, Park de Wezenlanden (zaaknummer 943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eef Kleur aan Noordhulp van <text:span text:style-name="nadrukvet">14 t/m 18 april 2022</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49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Geef kleur aan noodhulp, Park de Wezenlanden (zaaknummer 9434-2022)</meta:user-defined>
    <meta:user-defined meta:name="DCTERMS.W3CDTF/DCTERMS.available">2022-02-28</meta:user-defined>
    <meta:user-defined meta:name="DCTERMS.W3CDTF/OVERHEIDop.jaargang">2022</meta:user-defined>
    <meta:user-defined meta:name="OVERHEIDop.publicationIssue">86493</meta:user-defined>
    <meta:user-defined meta:name="OVERHEIDop.GmbID/DC.identifier">gmb-2022-86493</meta:user-defined>
    <meta:user-defined meta:name="OVERHEIDop.versieInformatie"/>
  </office:meta>
</office:document-meta>
</file>