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47 te Zevenaar het legaliseren van een aangeleg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februari 2022 een besluit genomen op de aanvraag met zaaknummer HZ_WABO-2021-2115 voor een omgevingsvergunning op locatie Babberichseweg 4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48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abberichseweg 47 te Zevenaar het legaliseren van een aangelegde inri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86</meta:user-defined>
    <meta:user-defined meta:name="OVERHEIDop.GmbID/DC.identifier">gmb-2022-86486</meta:user-defined>
    <meta:user-defined meta:name="OVERHEIDop.versieInformatie"/>
  </office:meta>
</office:document-meta>
</file>