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Buitenwolde 5a te Paterswolde; het verwijder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tenwolde 5a te Paterswolde</text:p>
            <text:p text:style-name="tussenkopcur">Omschrijving : het verwijderen van coniferen</text:p>
            <text:p text:style-name="tussenkopcur">Verzonden : 24 februari 2022</text:p>
            <text:p text:style-name="tussenkopcur">Kenmerk : WABO-2022015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48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vrij  Buitenwolde 5a te Paterswolde; het verwijderen van conifer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83</meta:user-defined>
    <meta:user-defined meta:name="OVERHEIDop.GmbID/DC.identifier">gmb-2022-86483</meta:user-defined>
    <meta:user-defined meta:name="OVERHEIDop.versieInformatie"/>
  </office:meta>
</office:document-meta>
</file>