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Oude Rijksweg 8 te Vries; het aanleggen van ondergrondse kabels en het verrichten van werkzaamheden aan en in het traf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Oude Rijksweg 8 te Vries</text:p>
            <text:p text:style-name="tussenkopcur">Omschrijving : het aanleggen van ondergrondse kabels en het verrichten van werkzaamheden aan en in het trafostation</text:p>
            <text:p text:style-name="tussenkopcur">Verzonden : 23 februari 2022</text:p>
            <text:p text:style-name="tussenkopcur">Kenmerk : WABO-2022003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ovenstaande aanvraag voor een omgevingsvergunning is ingetrokken. Hiertegen staan geen rechtsmiddelen op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648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48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een omgevingsvergunning Oude Rijksweg 8 te Vries; het aanleggen van ondergrondse kabels en het verrichten van werkzaamheden aan en in het trafostatio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480</meta:user-defined>
    <meta:user-defined meta:name="OVERHEIDop.GmbID/DC.identifier">gmb-2022-86480</meta:user-defined>
    <meta:user-defined meta:name="OVERHEIDop.versieInformatie"/>
  </office:meta>
</office:document-meta>
</file>