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467, Slangeweg 1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voor het uitvoeren van werkzaamheden aan waterkeringen op locatie Slangeweg 1 in Vlist. De aanvraag is geregistreerd onder zaaknummer SXO-2021246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467, Slangeweg 1 in Vli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48</meta:user-defined>
    <meta:user-defined meta:name="OVERHEIDop.GmbID/DC.identifier">gmb-2022-8648</meta:user-defined>
    <meta:user-defined meta:name="OVERHEIDop.versieInformatie"/>
  </office:meta>
</office:document-meta>
</file>