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- en achterdakvlak van de woning, Jan Adriaansz Wentelstraat 6, 1785H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Adriaansz Wentelstraat 6, 1785HH Den Helder: het plaatsen van een dakkapel in het voor- en achterdakvlak van de woning</text:p>
            <text:p text:style-name="common-al">Datum ontvangst: 23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47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an Adriaansz Wentelstraat 6, 1785HH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- en achterdakvlak van de woning, Jan Adriaansz Wentelstraat 6, 1785HH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6479</meta:user-defined>
    <meta:user-defined meta:name="OVERHEIDop.GmbID/DC.identifier">gmb-2022-86479</meta:user-defined>
    <meta:user-defined meta:name="OVERHEIDop.versieInformatie"/>
  </office:meta>
</office:document-meta>
</file>