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uitrit , Johan Roebersstraat 40 7415N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567</text:p>
            <text:p text:style-name="common-al">Verzenddatum besluit: 05-01-2022</text:p>
            <text:p text:style-name="common-al">Locatie: Johan Roebersstraat 40 7415NA Deventer</text:p>
            <text:p text:style-name="common-al">Projectomschrijving: het aanleggen van een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4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012567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uitrit , Johan Roebersstraat 40 7415NA Deventer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47</meta:user-defined>
    <meta:user-defined meta:name="OVERHEIDop.GmbID/DC.identifier">gmb-2022-8647</meta:user-defined>
    <meta:user-defined meta:name="OVERHEIDop.versieInformatie"/>
  </office:meta>
</office:document-meta>
</file>