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emerparklaa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Diemerparklaan 112    2-3-2022 t/m 1-4-2022, Locatie: Diemerparklaan 112</text:p>
            <text:p text:style-name="common-al">Looptijd :-- t/m 01-04-2022</text:p>
            <text:p text:style-name="common-al">Verzonden naar aanvrager op: 23-02-2022</text:p>
            <text:p text:style-name="common-al">Kenmerk gemeente: Z/22/2008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089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46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6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6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952</meta:user-defined>
    <meta:user-defined meta:name="DCTERMS.abstract">TVM 2 vakken Diemerparklaan 112 2-3-2022 t/m 1-4-2022, Diemerparklaan 112</meta:user-defined>
    <dc:language>nl</dc:language>
    <meta:user-defined meta:name="OVERHEIDop.locatietype/OVERHEIDop.gebiedsmarkering">Punt</meta:user-defined>
    <meta:user-defined meta:name="DC.title">Besluit apv vergunning Verleend Diemerparklaan 11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60</meta:user-defined>
    <meta:user-defined meta:name="OVERHEIDop.GmbID/DC.identifier">gmb-2022-86460</meta:user-defined>
    <meta:user-defined meta:name="OVERHEIDop.versieInformatie"/>
  </office:meta>
</office:document-meta>
</file>