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bedrijf in zonnepanelen, Noord IJsseldijk 95d in IJsselstein</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melding Activiteitenbesluit ontvangen voor het bedrijf op het adres Noord IJsseldijk 95d in IJsselstein. Het gaat om een melding voor Het veranderen van een bedrijf in zonnepane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65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64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een bedrijf in zonnepanelen, Noord IJsseldijk 95d in IJsselstein</meta:user-defined>
    <meta:user-defined meta:name="DCTERMS.W3CDTF/DCTERMS.available">2022-01-11</meta:user-defined>
    <meta:user-defined meta:name="DCTERMS.W3CDTF/OVERHEIDop.jaargang">2022</meta:user-defined>
    <meta:user-defined meta:name="OVERHEIDop.publicationIssue">8646</meta:user-defined>
    <meta:user-defined meta:name="OVERHEIDop.GmbID/DC.identifier">gmb-2022-8646</meta:user-defined>
    <meta:user-defined meta:name="OVERHEIDop.versieInformatie"/>
  </office:meta>
</office:document-meta>
</file>