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december 2021 aanvraag omgevingsvergunning, Borgshof 2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21 voor het verbouwen en uitbreiden van het dorpshuis aan de Borgshof 2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december 2021 voor verbouwen en uitbreiden van het dorpsshuis aan de Borgshof 22 in Farmsum.</meta:user-defined>
    <dc:language>nl</dc:language>
    <meta:user-defined meta:name="OVERHEIDop.locatietype/OVERHEIDop.gebiedsmarkering">Adres</meta:user-defined>
    <meta:user-defined meta:name="DC.title">23 december 2021 aanvraag omgevingsvergunning, Borgshof 22 in Farms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640</meta:user-defined>
    <meta:user-defined meta:name="OVERHEIDop.GmbID/DC.identifier">gmb-2022-8640</meta:user-defined>
    <meta:user-defined meta:name="OVERHEIDop.versieInformatie"/>
  </office:meta>
</office:document-meta>
</file>