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Marco Polostraat 9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het vormen van een nieuwe woonruimte op adres Marco Polostraat 97-3</text:p>
            <text:p text:style-name="common-al">Verzonden naar aanvrager op: 23-02-2022</text:p>
            <text:p text:style-name="common-al">Kenmerk gemeente: Z/22/2003447</text:p>
            <text:p text:style-name="common-al"/>
            <text:p text:style-name="common-al">Het besluit en bijbehorende stukken kunt u per e-mail ontvangen. Stuur een e-mail naar 
  <text:a xlink:href="mailto:procesuitvoering.sdw@amsterdam.nl?Subject=Dossier Z/22/2003447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8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8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8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447</meta:user-defined>
    <meta:user-defined meta:name="DCTERMS.abstract">Het vormen van een nieuwe woonruimte op adres Marco Polostraat 97-3</meta:user-defined>
    <dc:language>nl</dc:language>
    <meta:user-defined meta:name="OVERHEIDop.locatietype/OVERHEIDop.gebiedsmarkering">Punt</meta:user-defined>
    <meta:user-defined meta:name="DC.title">Besluit Woningvorming Verleend Marco Polostraat 97-3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88</meta:user-defined>
    <meta:user-defined meta:name="OVERHEIDop.GmbID/DC.identifier">gmb-2022-86388</meta:user-defined>
    <meta:user-defined meta:name="OVERHEIDop.versieInformatie"/>
  </office:meta>
</office:document-meta>
</file>