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end Reguliersdwarsstraat 7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nieuwe toestemming tijdelijk terras voor bedrijf Shiva - Reguliersdwarsstraat 72-H - 1017BN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3-02-2022</text:p>
            <text:p text:style-name="common-al">Kenmerk gemeente: Z/22/2009012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2/2009012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6349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34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34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9012</meta:user-defined>
    <meta:user-defined meta:name="DCTERMS.abstract">Verleend: toestemming tijdelijk terras op adres Reguliersdwarsstraat 72-H</meta:user-defined>
    <dc:language>nl</dc:language>
    <meta:user-defined meta:name="OVERHEIDop.locatietype/OVERHEIDop.gebiedsmarkering">Punt</meta:user-defined>
    <meta:user-defined meta:name="DC.title">Besluit toestemming tijdelijk terras Verleend Reguliersdwarsstraat 72-H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349</meta:user-defined>
    <meta:user-defined meta:name="OVERHEIDop.GmbID/DC.identifier">gmb-2022-86349</meta:user-defined>
    <meta:user-defined meta:name="OVERHEIDop.versieInformatie"/>
  </office:meta>
</office:document-meta>
</file>