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Valeriusstraat 9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Verlenging exploitatievergunning voor bedrijf Ferilli`s Cicchetti B.V. - Valeriusstraat 90-H - 1075GC AMSTERDAM</text:p>
            <text:p text:style-name="common-al">Terras: Ongebouwd</text:p>
            <text:p text:style-name="common-al">Verzonden naar aanvrager op: 23-02-2022</text:p>
            <text:p text:style-name="common-al">Kenmerk gemeente: Z/21/1972130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1/1972130" xlink:type="simple">horeca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6326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326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326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2130</meta:user-defined>
    <meta:user-defined meta:name="DCTERMS.abstract">Verleend: exploitatievergunning horecabedrijf op adres Valeriusstraat 90-H</meta:user-defined>
    <dc:language>nl</dc:language>
    <meta:user-defined meta:name="OVERHEIDop.locatietype/OVERHEIDop.gebiedsmarkering">Punt</meta:user-defined>
    <meta:user-defined meta:name="DC.title">Besluit exploitatievergunning horecabedrijf Verleend Valeriusstraat 90-H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326</meta:user-defined>
    <meta:user-defined meta:name="OVERHEIDop.GmbID/DC.identifier">gmb-2022-86326</meta:user-defined>
    <meta:user-defined meta:name="OVERHEIDop.versieInformatie"/>
  </office:meta>
</office:document-meta>
</file>