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wal 1 1021P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oordwal 1 1021PX Amsterdam</text:p>
            <text:p text:style-name="common-al">Omschrijving: het aanbrengen van reclame</text:p>
            <text:p text:style-name="common-al">Datum ontvangst: 03-01-2022</text:p>
            <text:p text:style-name="common-al">Zaaknummer: Z2022-N000005</text:p>
            <text:p text:style-name="common-al">OLO nummer: 658416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631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31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31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2-N000005</meta:user-defined>
    <meta:user-defined meta:name="DCTERMS.abstract">het aanbrengen van reclame</meta:user-defined>
    <dc:language>nl</dc:language>
    <meta:user-defined meta:name="OVERHEIDop.locatietype/OVERHEIDop.gebiedsmarkering">Punt</meta:user-defined>
    <meta:user-defined meta:name="DC.title">Aanvraag omgevingsvergunning Noordwal 1 1021PX Amsterdam</meta:user-defined>
    <meta:user-defined meta:name="DCTERMS.W3CDTF/DCTERMS.available">2022-01-07</meta:user-defined>
    <meta:user-defined meta:name="DCTERMS.W3CDTF/OVERHEIDop.jaargang">2022</meta:user-defined>
    <meta:user-defined meta:name="OVERHEIDop.publicationIssue">8631</meta:user-defined>
    <meta:user-defined meta:name="OVERHEIDop.GmbID/DC.identifier">gmb-2022-8631</meta:user-defined>
    <meta:user-defined meta:name="OVERHEIDop.versieInformatie"/>
  </office:meta>
</office:document-meta>
</file>