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ngerdensedijk 15 te Giesbeek het wijzigen van de raamkozijnen op de eerste verdiep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besloten om de beslistermijn voor de aanvraag met zaaknummer HZ_WABO-2021-1963 voor een omgevingsvergunning aan deBingerdensedijk 15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ingerdensedijk 15 te Giesbeek het wijzigen van de raamkozijnen op de eerste verdieping in de voorgev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29</meta:user-defined>
    <meta:user-defined meta:name="OVERHEIDop.GmbID/DC.identifier">gmb-2022-8629</meta:user-defined>
    <meta:user-defined meta:name="OVERHEIDop.versieInformatie"/>
  </office:meta>
</office:document-meta>
</file>