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6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2021-02333 voor een omgevingsvergunning op locatie Bommelskoussedijk 6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mmelskoussedijk 68 in Klaasw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23</meta:user-defined>
    <meta:user-defined meta:name="OVERHEIDop.GmbID/DC.identifier">gmb-2022-8623</meta:user-defined>
    <meta:user-defined meta:name="OVERHEIDop.versieInformatie"/>
  </office:meta>
</office:document-meta>
</file>