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geweigerde omgevingsvergunning Kortenaerstraat 17, 2021-09328, realiseren van aanbouw op eerste verdieping en verlengen van dakvlak aan voorzijde, met daarachter dakopbouw, activiteit handelen in strijd met regels ruimtelijke ordening, verzonden 21 februari 2022     </text:p>
      <text:section text:name="zakelijke-mededeling_id1-3-2" text:style-name="zakelijke-mededeling">
        <text:section text:name="zakelijke-mededeling-tekst_id1-3-2-1" text:style-name="zakelijke-mededeling-tekst">
          <text:section text:name="tekst_id1-3-2-1-1" text:style-name="tekst">
            <text:p text:style-name="common-al">Geweigerd</text:p>
            <text:p text:style-name="common-al">Het college van burgemeester en wethouders heeft voor de bovenstaande aanvraag de omgevingsvergunning geweigerd.</text:p>
            <text:p text:style-name="common-al"/>
            <text:p text:style-name="common-al">Inzage</text:p>
            <text:p text:style-name="common-al">Gezien de maatregelen die momenteel van kracht zijn tegen het verspreiden van het coronavirus (COVID-19), raden wij u sterk aan om de stukken per mail op te vragen. U kunt het besluit en de bijbehorende stukken opvragen via <text:a xlink:href="mailto:bedrijven-omgeving@haarlem.nl" xlink:type="simple">bedrijven-omgeving@haarlem.nl</text:a>. Als u meer informatie nodig heeft, kunt u hiervoor bellen naar het telefoonnummer 14 023.</text:p>
            <text:p text:style-name="common-al"/>
            <text:p text:style-name="common-al">Bent u hiertoe niet in staat, dan kunt u het besluit en de bijbehorende stukken uitsluitend op afspraak komen inzien. Dit kan van maandag tot en met vrijdag tussen 11.00 en 16.00 uur en op donderdag tussen 11.00 en 20.00 uur in de publiekshal in de Raakspoort, Zijlvest 39, 2011 VB te Haarlem (hoek Zijlvest/Raaks). U kunt een afspraak maken via de website <text:a xlink:href="http://www.haarlem.nl/" xlink:type="simple">www.haarlem.nl</text:a> of telefoonnummer 14023. </text:p>
            <text:p text:style-name="common-al">Wij adviseren u bij het opvragen van stukken of het maken van een afspraak rekening te houden met de termijn waarbinnen bezwaar kan worden ingediend.</text:p>
            <text:p text:style-name="common-al"/>
            <text:p text:style-name="common-al">Bezwaarmogelijkheid</text:p>
            <text:p text:style-name="common-al">Gemotiveerde bezwaarschriften tegen bovengenoemd besluit kunnen gedurende 6 weken na de dag van verzending van het besluit worden ingediend bij het college van burgemeester en wethouders,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Tevens verzoeken wij u om in het bezwaarschrift uw e-mailadres en telefoonnummer te vermelden.</text:p>
            <text:p text:style-name="common-al">U kunt ook digitaal een bezwaarschrift indienen via de website van gemeente Haarlem (https://www.haarlem.nl/bezwaar-tegen-gemeentelijk-besluit). U hebt hiervoor een elektronische handtekening (DigiD) nodig.</text:p>
            <text:p text:style-name="common-al"/>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86229</text:span><text:line-break/><text:date style:data-style-name="dag" text:fixed="true" text:date-value="2022-02-25"/><text:line-break/><text:date style:data-style-name="jaar" text:fixed="true" text:date-value="2022-02-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86229</text:span><text:date style:data-style-name="nicedate" text:fixed="true" text:date-value="2022-02-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86229</text:span><text:date style:data-style-name="nicedate" text:fixed="true" text:date-value="2022-02-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21/xml/MC-DRP-OmgevingsvergunningAfhandeling-Web-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Haarlem, geweigerde omgevingsvergunning Kortenaerstraat 17, 2021-09328, realiseren van aanbouw op eerste verdieping en verlengen van dakvlak aan voorzijde, met daarachter dakopbouw, activiteit handelen in strijd met regels ruimtelijke ordening, verzonden 21 februari 2022</meta:user-defined>
    <meta:user-defined meta:name="DCTERMS.W3CDTF/DCTERMS.available">2022-02-25</meta:user-defined>
    <meta:user-defined meta:name="DCTERMS.W3CDTF/OVERHEIDop.jaargang">2022</meta:user-defined>
    <meta:user-defined meta:name="OVERHEIDop.publicationIssue">86229</meta:user-defined>
    <meta:user-defined meta:name="OVERHEIDop.GmbID/DC.identifier">gmb-2022-86229</meta:user-defined>
    <meta:user-defined meta:name="OVERHEIDop.versieInformatie"/>
  </office:meta>
</office:document-meta>
</file>