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ctificatie data, Oorkondelaan 3, 2021-08913, tappen tijdens Slachthuis op 4, 5, 6, 11, 12 en 13 maart 2022,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ectificatie data, Oorkondelaan 3, 2021-08913, tappen tijdens Slachthuis op 4, 5, 6, 11, 12 en 13 maart 2022, verzonden 17 februari 2022</meta:user-defined>
    <meta:user-defined meta:name="DCTERMS.W3CDTF/DCTERMS.available">2022-02-25</meta:user-defined>
    <meta:user-defined meta:name="DCTERMS.W3CDTF/OVERHEIDop.jaargang">2022</meta:user-defined>
    <meta:user-defined meta:name="OVERHEIDop.publicationIssue">86226</meta:user-defined>
    <meta:user-defined meta:name="OVERHEIDop.GmbID/DC.identifier">gmb-2022-86226</meta:user-defined>
    <meta:user-defined meta:name="OVERHEIDop.versieInformatie"/>
  </office:meta>
</office:document-meta>
</file>