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Frederikspark, route door en om het centrum, 2021-10062, evenement Urben Walk Haarlem op 6 maart 2022, verzonden 23 februar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aarlem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6217</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217</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217</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Haarlem, verleende evenementenvergunning Frederikspark, route door en om het centrum, 2021-10062, evenement Urben Walk Haarlem op 6 maart 2022, verzonden 23 februari 2022</meta:user-defined>
    <meta:user-defined meta:name="DCTERMS.W3CDTF/DCTERMS.available">2022-02-25</meta:user-defined>
    <meta:user-defined meta:name="DCTERMS.W3CDTF/OVERHEIDop.jaargang">2022</meta:user-defined>
    <meta:user-defined meta:name="OVERHEIDop.publicationIssue">86217</meta:user-defined>
    <meta:user-defined meta:name="OVERHEIDop.GmbID/DC.identifier">gmb-2022-86217</meta:user-defined>
    <meta:user-defined meta:name="OVERHEIDop.versieInformatie"/>
  </office:meta>
</office:document-meta>
</file>