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office:automatic-styles>
  <office:body>
    <office:text>
      <text:p text:style-name="new_page_staatscourant"/>
      <text:p text:style-name="single-kop-titel">Privacyreglement cameratoezicht gemeentewerf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Overwegende:</text:p>
            <text:p text:style-name="al">dat veiligheid van personen en de beveiliging van de gemeentewerf van groot belang is;</text:p>
            <text:p text:style-name="al">dat de gemeente de verantwoordelijkheid heeft voor een veilig gemeentewerf;</text:p>
            <text:p text:style-name="al">dat schade aan en diefstal van gemeentelijke goederen een risico vormt;</text:p>
            <text:p text:style-name="al">dat het instellen van cameratoezicht één van de methoden is om de veiligheid te verbeteren;</text:p>
            <text:p text:style-name="al">dat privacy van groot belang is en dat daarmee met grote zorgvuldigheid dient te worden omgegaan.</text:p>
            <text:p text:style-name="al">Gelet op het bepaalde in de Wet algemene verordening gegevensbescherming (AVG), de gemeentewet en het Wetboek van Strafvordering;</text:p>
            <text:p text:style-name="al">Besluiten vast te stellen het:  </text:p>
            <text:p text:style-name="al">
            <text:span text:style-name="nadrukvet">Privacyreglement cameratoezicht gemeentewerf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d onder:</text:p>
            <text:list text:style-name="id1-3-2-2-1-3">
              <text:list-item text:style-override="id1-3-2-2-1-3-1">
                <text:number>1.1</text:number>
                <text:p text:style-name="al">
                <text:span text:style-name="nadrukvet">de persoonsregistratie</text:span>: een samenhangende verzameling van op verschillende personen betrekking hebbende persoonsgegevens die langs geautomatiseerde weg wordt gevoerd of met het oog op een doeltreffende raadpleging van die gegevens systematisch is aangelegd;</text:p>
              </text:list-item>
              <text:list-item text:style-override="id1-3-2-2-1-3-2">
                <text:number>1.2</text:number>
                <text:p text:style-name="al">
                <text:span text:style-name="nadrukvet">het persoonsgegeven</text:span>: elk gegeven betreffende een geïdentificeerde of identificeerbare natuurlijke persoon;</text:p>
              </text:list-item>
              <text:list-item text:style-override="id1-3-2-2-1-3-3">
                <text:number>1.3</text:number>
                <text:p text:style-name="al">
                <text:span text:style-name="nadrukvet">verstrekkingen</text:span>: het bekend maken of ter beschikking stellen van persoonsgegevens, voor zover zulks geheel of gedeeltelijk steunt op gegevens welke in die persoonsregistratie zijn opgenomen, of die door verwerking daarvan, al dan niet in verband met andere gegevens zijn verkregen;</text:p>
              </text:list-item>
              <text:list-item text:style-override="id1-3-2-2-1-3-4">
                <text:number>1.4</text:number>
                <text:p text:style-name="al">
                <text:span text:style-name="nadrukvet">de verantwoordelijke</text:span>: het bestuursorgaan dat het doel van en de middelen voor de verwerking van persoonsgegevens vaststelt;</text:p>
              </text:list-item>
              <text:list-item text:style-override="id1-3-2-2-1-3-5">
                <text:number>1.5</text:number>
                <text:p text:style-name="al">
                <text:span text:style-name="nadrukvet">beheerder</text:span>: degene aan wie de verantwoordelijke de dagelijkse zorg voor een persoonsregistratie heeft opgedragen;</text:p>
              </text:list-item>
              <text:list-item text:style-override="id1-3-2-2-1-3-6">
                <text:number>1.6</text:number>
                <text:p text:style-name="al">
                <text:span text:style-name="nadrukvet">derde</text:span>: ieder, niet zijnde de betrokkene, de verantwoordelijke, of enig persoon die onder rechtstreeks gezag van de verantwoordelijke gemachtigd is om persoonsgegevens te verwerken;</text:p>
              </text:list-item>
              <text:list-item text:style-override="id1-3-2-2-1-3-7">
                <text:number>1.7</text:number>
                <text:p text:style-name="al">
                <text:span text:style-name="nadrukvet">betrokkene</text:span>: degene op wie een persoonsgegeven betrekking heeft;</text:p>
              </text:list-item>
              <text:list-item text:style-override="id1-3-2-2-1-3-8">
                <text:number>1.8</text:number>
                <text:p text:style-name="al">
                <text:span text:style-name="nadrukvet">locatie</text:span>: gemeentewerf Weerwolf 2 te Bergeijk;</text:p>
              </text:list-item>
              <text:list-item text:style-override="id1-3-2-2-1-3-9">
                <text:number>1.9</text:number>
                <text:p text:style-name="al">
                <text:span text:style-name="nadrukvet">de ruimte</text:span>: entree poort inclusief zicht op de parkeerplaats en een deel van de gemeentewerf bebouwing;</text:p>
              </text:list-item>
              <text:list-item text:style-override="id1-3-2-2-1-3-10">
                <text:number>1.10</text:number>
                <text:p text:style-name="al">
                <text:span text:style-name="nadrukvet">de wet</text:span>: Algemene verordening gegevensbescherming</text:p>
              </text:list-item>
            </text:list>
          </text:section>
          <text:section text:name="artikel_id1-3-2-2-2" text:style-name="artikel">
            <text:p text:style-name="artikel_kop_titel"><text:span text:style-name="artikel_kop_label">Artikel</text:span> <text:span text:style-name="artikel_kop_nr"> 2. </text:span> Beheer van persoonsregistratie</text:p>
            <text:p text:style-name="al">Verantwoordelijke voor deze persoonsregistratie is het college van burgemeester en wethouders van de gemeente Bergeijk. De verantwoordelijke heeft zeggenschap over de persoonsregistratie. Als beheerder van de persoonsregistratie is aangewezen het hoofd van de afdeling Beheer Ruimte. De beheerder zorgt voor de naleving van de in dit privacyreglement gestelde regels. Het applicatiebeheer (autorisaties, instellen configuratie e.d.) van de gegevens, opgenomen in de persoonsregistratie, is opgedragen aan de cluster coördinator Buitendienst of diens vervanger.</text:p>
          </text:section>
          <text:section text:name="artikel_id1-3-2-2-3" text:style-name="artikel">
            <text:p text:style-name="artikel_kop_titel"><text:span text:style-name="artikel_kop_label">Artikel</text:span> <text:span text:style-name="artikel_kop_nr">3. </text:span> Doel van persoonsregistratie</text:p>
            <text:p text:style-name="al">Doel van de persoonsregistratie is het vastleggen van persoonsgegevens ter ondersteuning van:</text:p>
            <text:list text:style-name="id1-3-2-2-3-3">
              <text:list-item text:style-override="id1-3-2-2-3-3-1">
                <text:number>3.1</text:number>
                <text:p text:style-name="al">het beveiligen van het personeel, werkzaam voor de gemeentelijke organisatie, alsmede overige personen die zich op het terrein bevinden;</text:p>
              </text:list-item>
              <text:list-item text:style-override="id1-3-2-2-3-3-2">
                <text:number>3.2</text:number>
                <text:p text:style-name="al">de bewaking van het gebouw en de bewaking van zaken die zich rondom het gebouw of het terrein van de Gemeentewerf aan de Weerwolf bevinden;</text:p>
              </text:list-item>
              <text:list-item text:style-override="id1-3-2-2-3-3-3">
                <text:number>3.3</text:number>
                <text:p text:style-name="al">het beveiligen van de bezittingen en privacy gevoelige informatie, tegen inbreuken en/of daden waaruit schade aan of vermindering van de veiligheid in of op de betreffende locatie en/of organisatie, kan ontstaan;</text:p>
              </text:list-item>
              <text:list-item text:style-override="id1-3-2-2-3-3-4">
                <text:number>3.4</text:number>
                <text:p text:style-name="al">de opsporing van personen die zich mogelijk aan het plegen van enig strafbaar feit in het gebouw en of op het terrein hebben schuldig gemaakt. Hierbij geeft de registratie tevens inzicht in de aard en de wijze van het plegen van het strafbare feit;</text:p>
              </text:list-item>
              <text:list-item text:style-override="id1-3-2-2-3-3-5">
                <text:number>3.5</text:number>
                <text:p text:style-name="al">de opsporing van personen die zich mogelijk schuldig hebben gemaakt aan het plegen van een onrechtmatige daad. Hierbij geeft de registratie tevens inzicht in de aard en de wijze van het plegen van de onrechtmatige daad.</text:p>
              </text:list-item>
            </text:list>
          </text:section>
          <text:section text:name="artikel_id1-3-2-2-4" text:style-name="artikel">
            <text:p text:style-name="artikel_kop_titel"><text:span text:style-name="artikel_kop_label">Artikel</text:span> <text:span text:style-name="artikel_kop_nr">4. </text:span> Categorieën van personen opgenomen in de persoonsregistratie</text:p>
            <text:p text:style-name="al">De persoonsregistratie bevat uitsluitend persoonsgegevens over:</text:p>
            <text:list text:style-name="id1-3-2-2-4-3">
              <text:list-item text:style-override="id1-3-2-2-4-3-1">
                <text:number>4.1</text:number>
                <text:p text:style-name="al">de ambtenaren en andere personen in dienst van of werkzaam voor de gemeentelijke organisatie;</text:p>
              </text:list-item>
              <text:list-item text:style-override="id1-3-2-2-4-3-2">
                <text:number>4.2</text:number>
                <text:p text:style-name="al">de personen die zich in de ruimte bevinden en zich mogelijk schuldig hebben gemaakt aan het plegen van enig strafbaar feit en/of het plegen van een onrechtmatige daad in die locatie;</text:p>
              </text:list-item>
              <text:list-item text:style-override="id1-3-2-2-4-3-3">
                <text:number>4.3</text:number>
                <text:p text:style-name="al">overige personen die zich ten tijde van het afspelen van onder 4.2 vermeld voorval in of op de genoemde locatie bevinden en daar al dan niet getuige van zijn geweest.</text:p>
              </text:list-item>
            </text:list>
          </text:section>
          <text:section text:name="artikel_id1-3-2-2-5" text:style-name="artikel">
            <text:p text:style-name="artikel_kop_titel"><text:span text:style-name="artikel_kop_label">Artikel</text:span> <text:span text:style-name="artikel_kop_nr">5. </text:span> Soorten van vastgelegde gegevens en wijze van verkrijging</text:p>
            <text:p text:style-name="al">De persoonsregistratie bevat wat betreft de in artikel 4 vermelde personen de volgende gegevens:</text:p>
            <text:list text:style-name="id1-3-2-2-5-3">
              <text:list-item text:style-override="id1-3-2-2-5-3-1">
                <text:number>a.</text:number>
                <text:p text:style-name="al">videobeelden van de persoon;</text:p>
              </text:list-item>
              <text:list-item text:style-override="id1-3-2-2-5-3-2">
                <text:number>b.</text:number>
                <text:p text:style-name="al">datum -en tijdsindicatie van de opname;</text:p>
              </text:list-item>
              <text:list-item text:style-override="id1-3-2-2-5-3-3">
                <text:number>c.</text:number>
                <text:p text:style-name="al">plaats van de opname.</text:p>
              </text:list-item>
            </text:list>
            <text:p text:style-name="al">De bovengenoemde gegevens worden verkregen uit het camerabewakingssysteem dat zich bevindt op de gevel van de gemeentewerf Bergeijk.</text:p>
          </text:section>
          <text:section text:name="artikel_id1-3-2-2-6" text:style-name="artikel">
            <text:p text:style-name="artikel_kop_titel"><text:span text:style-name="artikel_kop_label">Artikel</text:span> <text:span text:style-name="artikel_kop_nr">6. </text:span> Verwijdering en vernietiging van vastgestelde persoonsgegevens</text:p>
            <text:list text:style-name="id1-3-2-2-6-2">
              <text:list-item text:style-override="id1-3-2-2-6-2-1">
                <text:number>6.1</text:number>
                <text:p text:style-name="al">Persoonsgegevens die niet meer nodig zijn voor het doel van de registratie, worden automatisch van het videosysteem verwijderd. De gebruikte techniek hierbij is volgens het 'first-in, first-ouť principe. De duur waarop gegevens worden bewaard is afhankelijk van:</text:p>
                <text:list text:style-name="id1-3-2-2-6-2-1-3">
                  <text:list-item text:style-override="id1-3-2-2-6-2-1-3-1">
                    <text:number>a.</text:number>
                    <text:p text:style-name="al">de omvang van de harddisk;</text:p>
                  </text:list-item>
                  <text:list-item text:style-override="id1-3-2-2-6-2-1-3-2">
                    <text:number>b.</text:number>
                    <text:p text:style-name="al">de beeld verversingsfrequentie waarmee deze beelden worden opgeslagen;</text:p>
                  </text:list-item>
                  <text:list-item text:style-override="id1-3-2-2-6-2-1-3-3">
                    <text:number>c.</text:number>
                    <text:p text:style-name="al">de kwaliteit van het beeldmateriaal dat afhankelijk is van de mate van compressie van de gegevens;</text:p>
                  </text:list-item>
                </text:list>
              </text:list-item>
              <text:list-item text:style-override="id1-3-2-2-6-2-2">
                <text:number>6.2</text:number>
                <text:p text:style-name="al">De nieuw op te nemen beelden overschrijven het oudste beeldmateriaal. Hiermee wordt dit overschreven materiaal onherstelbaar vernietigd en daarmee verder onbruikbaar. De configuratie is zodanig ontworpen dat beeldmateriaal maximaal 5 dagen zal worden bewaard. Na 5 dagen is in ieder geval sprake van onherstelbare vernietiging van de registratie.</text:p>
              </text:list-item>
            </text:list>
          </text:section>
          <text:section text:name="artikel_id1-3-2-2-7" text:style-name="artikel">
            <text:p text:style-name="artikel_kop_titel"><text:span text:style-name="artikel_kop_label">Artikel</text:span> <text:span text:style-name="artikel_kop_nr"> 7. </text:span> Toegang tot de registratie</text:p>
            <text:list text:style-name="id1-3-2-2-7-2">
              <text:list-item text:style-override="id1-3-2-2-7-2-1">
                <text:number>7.1</text:number>
                <text:p text:style-name="al">Directe toegang tot registratie hebben:</text:p>
                <text:list text:style-name="id1-3-2-2-7-2-1-3">
                  <text:list-item text:style-override="id1-3-2-2-7-2-1-3-1">
                    <text:number>a.</text:number>
                    <text:p text:style-name="al">de beheerder;</text:p>
                  </text:list-item>
                  <text:list-item text:style-override="id1-3-2-2-7-2-1-3-2">
                    <text:number>b.</text:number>
                    <text:p text:style-name="al">voor het uitvoeren van systeembeheeractiviteiten: Best Safety Systems</text:p>
                  </text:list-item>
                </text:list>
              </text:list-item>
              <text:list-item text:style-override="id1-3-2-2-7-2-2">
                <text:number>7.2</text:number>
                <text:p text:style-name="al">Voort hebben toegang tot de registratie:</text:p>
                <text:list text:style-name="id1-3-2-2-7-2-2-3">
                  <text:list-item text:style-override="id1-3-2-2-7-2-2-3-1">
                    <text:number>a.</text:number>
                    <text:p text:style-name="al">voor de controle van de werking van het syteem: de beheerder</text:p>
                  </text:list-item>
                  <text:list-item text:style-override="id1-3-2-2-7-2-2-3-2">
                    <text:number>b.</text:number>
                    <text:p text:style-name="al">de betrokkene, uitsluitend op verzoek bij de beheerder en tot de gegevens die betrekking hebben op zijn persoon en uitsluitend indien dit mogelijk is zonder dat de bescherming van andere personen kan worden geschaad.</text:p>
                  </text:list-item>
                </text:list>
              </text:list-item>
              <text:list-item text:style-override="id1-3-2-2-7-2-3">
                <text:number>7.3</text:number>
                <text:p text:style-name="al">Het raadplegen van opgeslagen beelden na een gerede verdenking van diefstal of andere onregelmatigheden die vallen onder de in artikel 3 genoemde beveiligingsdoeleinden is voorbehouden aan de beheerder respectievelijk zijn vervanger in geval van afwezigheid, alsmede de burgemeester en de gemeentesecretaris.</text:p>
              </text:list-item>
              <text:list-item text:style-override="id1-3-2-2-7-2-4">
                <text:number>7.4</text:number>
                <text:p text:style-name="al">De beelden mogen voor geen enkel ander doeleinde worden gebruikt.</text:p>
              </text:list-item>
            </text:list>
          </text:section>
          <text:section text:name="artikel_id1-3-2-2-8" text:style-name="artikel">
            <text:p text:style-name="artikel_kop_titel"><text:span text:style-name="artikel_kop_label">Artikel</text:span> <text:span text:style-name="artikel_kop_nr">8. </text:span> Verstrekking van persoonsgegevens aan derden</text:p>
            <text:list text:style-name="id1-3-2-2-8-2">
              <text:list-item text:style-override="id1-3-2-2-8-2-1">
                <text:number>8.1</text:number>
                <text:p text:style-name="al">De beheerder kan beslissen gegevens te verstrekken aan personen of instanties die betrokken zijn bij en/of belast zijn met strafrechtelijke dan wel civielrechtelijke acties, voor zover dit voortvloeit uit het doel van de registratie.</text:p>
              </text:list-item>
              <text:list-item text:style-override="id1-3-2-2-8-2-2">
                <text:number>8.2</text:number>
                <text:p text:style-name="al">De beheerder kan beslissen gegevens te verstrekken, indien dit wordt vereist ingevolge een wettelijk voorschrift dan wel geschiedt met toestemming van de betrokkene.</text:p>
              </text:list-item>
            </text:list>
          </text:section>
          <text:section text:name="artikel_id1-3-2-2-9" text:style-name="artikel">
            <text:p text:style-name="artikel_kop_titel"><text:span text:style-name="artikel_kop_label">Artikel</text:span> <text:span text:style-name="artikel_kop_nr">9. </text:span> Verbanden met andere registraties</text:p>
            <text:p text:style-name="al">Er zijn geen verbanden met andere registraties.</text:p>
          </text:section>
          <text:section text:name="artikel_id1-3-2-2-10" text:style-name="artikel">
            <text:p text:style-name="artikel_kop_titel"><text:span text:style-name="artikel_kop_label">Artikel</text:span> <text:span text:style-name="artikel_kop_nr"> 10. </text:span> Protocolplicht</text:p>
            <text:p text:style-name="al">De beheerder legt een verstrekking als bedoeld in artikel 8 vast (protocolleren).</text:p>
          </text:section>
          <text:section text:name="artikel_id1-3-2-2-11" text:style-name="artikel">
            <text:p text:style-name="artikel_kop_titel"><text:span text:style-name="artikel_kop_label">Artikel</text:span> <text:span text:style-name="artikel_kop_nr">11. </text:span> Kennisneming van de opgenomen gegevens</text:p>
            <text:list text:style-name="id1-3-2-2-11-2">
              <text:list-item text:style-override="id1-3-2-2-11-2-1">
                <text:number>11.1</text:number>
                <text:p text:style-name="al">Verzoeken om inzage en verzoeken om mededeling van verstrekking aan derden worden ingediend bij de beheerder;</text:p>
              </text:list-item>
              <text:list-item text:style-override="id1-3-2-2-11-2-2">
                <text:number>11.2</text:number>
                <text:p text:style-name="al">De beheerder draagt zorg voor de juiste vaststelling van de identiteit van de verzoeker;</text:p>
              </text:list-item>
              <text:list-item text:style-override="id1-3-2-2-11-2-3">
                <text:number>11.3</text:number>
                <text:p text:style-name="al">De beheerder beslist namens de verantwoordelijke binnen vier weken na ontvangst van op de in het eerste lid bedoelde verzoeken. Indien aan het verzoek wordt voldaan verschaft de beheerder binnen vier weken na ontvangst van het verzoek de gevraagde informatie.</text:p>
              </text:list-item>
              <text:list-item text:style-override="id1-3-2-2-11-2-4">
                <text:number>11.4</text:number>
                <text:p text:style-name="al">Indien de beheerder het verzoek als bedoeld in lid 1 afwijst, stuurt hij op hetzelfde moment dat hij het bericht van de met redenen omklede weigering aan de betrokkene toezendt, een kopie aan het college van burgemeester en wethouders.</text:p>
              </text:list-item>
            </text:list>
          </text:section>
          <text:section text:name="artikel_id1-3-2-2-12" text:style-name="artikel">
            <text:p text:style-name="artikel_kop_titel"><text:span text:style-name="artikel_kop_label">Artikel</text:span> <text:span text:style-name="artikel_kop_nr"> 12. </text:span> 
              <text:span text:style-name="nadrukvet">Verbetering, aanvulling en verwijdering van de opgenomen gegevens</text:span>
            </text:p>
            <text:list text:style-name="id1-3-2-2-12-2">
              <text:list-item text:style-override="id1-3-2-2-12-2-1">
                <text:number>12.1</text:number>
                <text:p text:style-name="al">Verzoeken om verbetering, aanvulling en verwijdering van gegevens worden schriftelijk ingediend bij de beheerder;</text:p>
              </text:list-item>
              <text:list-item text:style-override="id1-3-2-2-12-2-2">
                <text:number>12.2</text:number>
                <text:p text:style-name="al">De beheerder beslist binnen vier weken na indiening van het verzoek op de in het eerste lid bedoelde verzoeken;</text:p>
              </text:list-item>
              <text:list-item text:style-override="id1-3-2-2-12-2-3">
                <text:number>12.3</text:number>
                <text:p text:style-name="al">Indien beheerder het verzoek als bedoeld in lid 1 afwijst, stuurt hij op hetzelfde moment dat hij het bericht van de met redenen omklede weigering aan de betrokkene toezendt, een kopie aan het college van burgemeester en wethouders.</text:p>
              </text:list-item>
            </text:list>
          </text:section>
          <text:section text:name="artikel_id1-3-2-2-13" text:style-name="artikel">
            <text:p text:style-name="artikel_kop_titel"><text:span text:style-name="artikel_kop_label">Artikel</text:span> <text:span text:style-name="artikel_kop_nr">13. </text:span> Beveiliging</text:p>
            <text:list text:style-name="id1-3-2-2-13-2">
              <text:list-item text:style-override="id1-3-2-2-13-2-1">
                <text:number>13.1</text:number>
                <text:p text:style-name="al">De beheerder draagt zorg voor de fysieke beveiliging: de onder artikel 1.9 bedoelde ruimte slechts toegankelijk is voor de in artikel 7.1 vermelde functionarissen en personen;</text:p>
              </text:list-item>
              <text:list-item text:style-override="id1-3-2-2-13-2-2">
                <text:number>13.2</text:number>
                <text:p text:style-name="al">De beheerder treft voorzieningen ter bescherming van de gegevens tegen opzettelijk verkeerd of onachtzaam gebruik door personen die met de werkzaamheden, verbonden aan de verwerking van de registratie, zijn belast, alsmede beschadiging door toedoen van derden;</text:p>
              </text:list-item>
              <text:list-item text:style-override="id1-3-2-2-13-2-3">
                <text:number>13.3</text:number>
                <text:p text:style-name="al">Iedereen die betrokken is bij de verwerking van de registratie, is verplicht tot geheimhouding van de gegevens in de registratie, behoudens en voor zover doelstelling van de registratie dan wel enig wettelijk voorschrift hem tot bekendmaking verplicht of uit zijn taak de noodzaak tot bekendmaking voortvloeit.</text:p>
              </text:list-item>
            </text:list>
          </text:section>
          <text:section text:name="artikel_id1-3-2-2-14" text:style-name="artikel">
            <text:p text:style-name="artikel_kop_titel"><text:span text:style-name="artikel_kop_label">Artikel</text:span> <text:span text:style-name="artikel_kop_nr"> 14. </text:span> Slotbepaling</text:p>
            <text:list text:style-name="id1-3-2-2-14-2">
              <text:list-item text:style-override="id1-3-2-2-14-2-1">
                <text:number>14.1</text:number>
                <text:p text:style-name="al">Dit privacyreglement ligt ter inzage in het kantoor van de beheerder.</text:p>
              </text:list-item>
              <text:list-item text:style-override="id1-3-2-2-14-2-2">
                <text:number>14.2</text:number>
                <text:p text:style-name="al">Dit privacyreglement kan worden aangehaald als 'Privacyreglement cameratoezicht gemeentewerf Bergeijk'.</text:p>
              </text:list-item>
            </text:list>
          </text:section>
          <text:section text:name="artikel_id1-3-2-2-15" text:style-name="artikel">
            <text:p text:style-name="artikel_kop_titel"><text:span text:style-name="artikel_kop_label">Artikel</text:span> <text:span text:style-name="artikel_kop_nr">15. </text:span> Inwerktreding reglement</text:p>
            <text:p text:style-name="al">Het reglement treedt in werking met terugwerkende kracht vanaf 1 april 2021 na bekendmaking.</text:p>
          </text:section>
        </text:section>
        <text:section text:name="regeling-sluiting_id1-3-2-3" text:style-name="regeling-sluiting">
          <text:section text:name="slotformulering_id1-3-2-3-1" text:style-name="slotformulering">
            <text:p text:style-name="al">Bergeijk, 2 november 2021</text:p>
          </text:section>
          <text:section text:name="ondertekening_id1-3-2-3-2">
            <text:p><text:span text:style-name="functie">Burgemeesters en wethouders van Bergeijk,</text:span></text:p>
            <text:p><text:span text:style-name="deze">Namens deze,</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621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1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1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DC.source">Gemeentewet]|[1.0:c:BWBR0005416&amp;g=2022-01-01</meta:user-defined>
    <meta:user-defined meta:name="DC.source">Wetboek van Strafvordering]|[1.0:c:BWBR0001903&amp;g=2022-01-01</meta:user-defined>
    <meta:user-defined meta:name="OVERHEIDop.referentienummer">22IN001212</meta:user-defined>
    <meta:user-defined meta:name="DCTERMS.alternative">Privacyreglement cameratoezicht gemeentewerf Bergeijk</meta:user-defined>
    <dc:language>nl</dc:language>
    <meta:user-defined meta:name="OVERHEIDop.locatietype/OVERHEIDop.gebiedsmarkering">Gemeente</meta:user-defined>
    <meta:user-defined meta:name="DC.title">Privacyreglement cameratoezicht gemeentewerf Bergeijk</meta:user-defined>
    <meta:user-defined meta:name="DCTERMS.W3CDTF/DCTERMS.available">2022-02-25</meta:user-defined>
    <meta:user-defined meta:name="DCTERMS.W3CDTF/OVERHEIDop.jaargang">2022</meta:user-defined>
    <meta:user-defined meta:name="OVERHEIDop.publicationIssue">86216</meta:user-defined>
    <meta:user-defined meta:name="OVERHEIDop.betreftRegeling">CVDR673497_1</meta:user-defined>
    <meta:user-defined meta:name="xs:date/OVERHEIDop.startdatum">2022-02-26</meta:user-defined>
    <meta:user-defined meta:name="OVERHEIDop.GmbID/DC.identifier">gmb-2022-86216</meta:user-defined>
    <meta:user-defined meta:name="OVERHEIDop.versieInformatie"/>
  </office:meta>
</office:document-meta>
</file>