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laan 2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laan 2 in Weesp </text:p>
            <text:p text:style-name="common-al">Omschrijving: het realiseren van een in- of uitrit t.b.v. een parkeerplaats op de locatie Kerklaan 2</text:p>
            <text:p text:style-name="common-al">Besluit: VERLEEND</text:p>
            <text:p text:style-name="common-al">Verzonden naar aanvrager op: 23-02-2022</text:p>
            <text:p text:style-name="common-al">Zaaknummer: Z2021-WP007148</text:p>
            <text:p text:style-name="common-al">OLO nummer: 6528279</text:p>
            <text:p text:style-name="common-al">Het besluit en bijbehorende stukken kunt u per e-mail ontvangen. Stuur een verzoek naar <text:a xlink:href="mailto:vth.weesp@amsterdam.nl?Subject=Dossiernummer Z2021-WP007148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621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48</meta:user-defined>
    <meta:user-defined meta:name="DCTERMS.abstract">het realiseren van een in- of uitrit t.b.v. een parkeerplaats op de locatie Kerklaan 2 </meta:user-defined>
    <dc:language>nl</dc:language>
    <meta:user-defined meta:name="OVERHEIDop.locatietype/OVERHEIDop.gebiedsmarkering">Punt</meta:user-defined>
    <meta:user-defined meta:name="DC.title">Besluit omgevingsvergunning reguliere procedure Kerklaan 2 in Wees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211</meta:user-defined>
    <meta:user-defined meta:name="OVERHEIDop.GmbID/DC.identifier">gmb-2022-86211</meta:user-defined>
    <meta:user-defined meta:name="OVERHEIDop.versieInformatie"/>
  </office:meta>
</office:document-meta>
</file>