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onzichtlaan nabij nr. 2, 2022-00204, het kappen van een boom (ouder dan 50 jaar) i.v.m. slechte conditie, boomnummer 56411,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oonzichtlaan nabij nr. 2, 2022-00204, het kappen van een boom (ouder dan 50 jaar) i.v.m. slechte conditie, boomnummer 56411, verzonden 17 februari 2022</meta:user-defined>
    <meta:user-defined meta:name="DCTERMS.W3CDTF/DCTERMS.available">2022-02-25</meta:user-defined>
    <meta:user-defined meta:name="DCTERMS.W3CDTF/OVERHEIDop.jaargang">2022</meta:user-defined>
    <meta:user-defined meta:name="OVERHEIDop.publicationIssue">86204</meta:user-defined>
    <meta:user-defined meta:name="OVERHEIDop.GmbID/DC.identifier">gmb-2022-86204</meta:user-defined>
    <meta:user-defined meta:name="OVERHEIDop.versieInformatie"/>
  </office:meta>
</office:document-meta>
</file>