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collecte (geldinzam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20 tot en met 26 maart 2022</text:p>
            <text:p text:style-name="common-al">Locatie/adres: Gemeente Oostzaan</text:p>
            <text:p text:style-name="common-al">Verzenddatum: 22 februari 2022</text:p>
            <text:p text:style-name="common-al">Datum melding: 14 februari 2022</text:p>
            <text:p text:style-name="common-al">Zaaknummer: 782545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619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9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9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collecte (geldinzameling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91</meta:user-defined>
    <meta:user-defined meta:name="OVERHEIDop.GmbID/DC.identifier">gmb-2022-86191</meta:user-defined>
    <meta:user-defined meta:name="OVERHEIDop.versieInformatie"/>
  </office:meta>
</office:document-meta>
</file>