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Aanwezigheidsvergunning speelautomaat</text:p>
            <text:p text:style-name="common-al">Datum en tijdstippen: 21 februari 2022 tot en met 20 februari 2023</text:p>
            <text:p text:style-name="common-al">Locatie/adres: Faunastraat 109 in Wormer (Pizzeria Mama Mia) </text:p>
            <text:p text:style-name="common-al">Verzenddatum: 22 februari 2022</text:p>
            <text:p text:style-name="common-al">Datum aanvraag vergunning: 8 februari 2022</text:p>
            <text:p text:style-name="common-al">Zaaknummer: 78042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618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evenementenvergunning, exploitatievergunning, kansspelvergunning en Alcoholvergunning/ontheffing</meta:user-defined>
    <meta:user-defined meta:name="DCTERMS.W3CDTF/DCTERMS.available">2022-02-25</meta:user-defined>
    <meta:user-defined meta:name="DCTERMS.W3CDTF/OVERHEIDop.jaargang">2022</meta:user-defined>
    <meta:user-defined meta:name="OVERHEIDop.publicationIssue">86188</meta:user-defined>
    <meta:user-defined meta:name="OVERHEIDop.GmbID/DC.identifier">gmb-2022-86188</meta:user-defined>
    <meta:user-defined meta:name="OVERHEIDop.versieInformatie"/>
  </office:meta>
</office:document-meta>
</file>