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93, 2022-09326, het veranderen van de kapvorm d.m.v. het verhogen van de goot van voor en achtergevel en het maken van een platte dak en het vergoten van bestaande uitbouw in tuin, activiteit bouwen, activiteit handelen in strijd met regels ruimtelijke ordening, verzonden 2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8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93, 2022-09326, het veranderen van de kapvorm d.m.v. het verhogen van de goot van voor en achtergevel en het maken van een platte dak en het vergoten van bestaande uitbouw in tuin, activiteit bouwen, activiteit handelen in strijd met regels ruimtelijke ordening, verzonden 23 februari 2022</meta:user-defined>
    <meta:user-defined meta:name="DCTERMS.W3CDTF/DCTERMS.available">2022-02-25</meta:user-defined>
    <meta:user-defined meta:name="DCTERMS.W3CDTF/OVERHEIDop.jaargang">2022</meta:user-defined>
    <meta:user-defined meta:name="OVERHEIDop.publicationIssue">86185</meta:user-defined>
    <meta:user-defined meta:name="OVERHEIDop.GmbID/DC.identifier">gmb-2022-86185</meta:user-defined>
    <meta:user-defined meta:name="OVERHEIDop.versieInformatie"/>
  </office:meta>
</office:document-meta>
</file>