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collecte (geldinzamel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20 tot en met 26 maart 2022</text:p>
            <text:p text:style-name="common-al">Locatie/adres: Gemeente Wormerland </text:p>
            <text:p text:style-name="common-al">Verzenddatum: 22 februari 2022</text:p>
            <text:p text:style-name="common-al">Datum melding: 14 februari 2022</text:p>
            <text:p text:style-name="common-al">Zaaknummer: 782537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6184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184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Kennisgeving collecte (geldinzameling)</meta:user-defined>
    <meta:user-defined meta:name="DCTERMS.W3CDTF/DCTERMS.available">2022-02-25</meta:user-defined>
    <meta:user-defined meta:name="DCTERMS.W3CDTF/OVERHEIDop.jaargang">2022</meta:user-defined>
    <meta:user-defined meta:name="OVERHEIDop.publicationIssue">86184</meta:user-defined>
    <meta:user-defined meta:name="OVERHEIDop.GmbID/DC.identifier">gmb-2022-86184</meta:user-defined>
    <meta:user-defined meta:name="OVERHEIDop.versieInformatie"/>
  </office:meta>
</office:document-meta>
</file>