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enementenvergunning, exploitatievergunning, kansspelvergunning en alcoholvergunning/ontheffing</text:p>
      <text:section text:name="zakelijke-mededeling_id1-3-2" text:style-name="zakelijke-mededeling">
        <text:section text:name="zakelijke-mededeling-tekst_id1-3-2-1" text:style-name="zakelijke-mededeling-tekst">
          <text:section text:name="tekst_id1-3-2-1-1" text:style-name="tekst">
            <text:p text:style-name="common-al">Soort vergunning: Evenement Finale Open Kampioenschap   Feedervissen</text:p>
            <text:p text:style-name="common-al">Datum en tijdstippen: 4 september 2022</text:p>
            <text:p text:style-name="common-al">Locatie/adres: Noordhollandsch Kanaal, tussen   Spijkerboor en Neckermolen</text:p>
            <text:p text:style-name="common-al">Verzenddatum: 22 februari 2022</text:p>
            <text:p text:style-name="common-al">Datm aanvraag vergunning: 18 januari 2022</text:p>
            <text:p text:style-name="common-al">Zaaknummer: 772844</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86180</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180</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180</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Beschikking: evenementenvergunning, exploitatievergunning, kansspelvergunning en alcoholvergunning/ontheffing</meta:user-defined>
    <meta:user-defined meta:name="DCTERMS.W3CDTF/DCTERMS.available">2022-02-25</meta:user-defined>
    <meta:user-defined meta:name="DCTERMS.W3CDTF/OVERHEIDop.jaargang">2022</meta:user-defined>
    <meta:user-defined meta:name="OVERHEIDop.publicationIssue">86180</meta:user-defined>
    <meta:user-defined meta:name="OVERHEIDop.GmbID/DC.identifier">gmb-2022-86180</meta:user-defined>
    <meta:user-defined meta:name="OVERHEIDop.versieInformatie"/>
  </office:meta>
</office:document-meta>
</file>