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, Beekdal 63 4851SW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99</text:p>
            <text:p text:style-name="common-al">Ingekomen: 22-02-2022</text:p>
            <text:p text:style-name="common-al">Locatie: Beekdal 63 4851SW Ulvenhout, District Oost Breda</text:p>
            <text:p text:style-name="common-al">Projectomschrijving: het wijzigen van de gev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17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99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DC.title">Aanvraag omgevingsvergunning, het wijzigen van de gevels, Beekdal 63 4851SW Ulvenhout, District Oost Breda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77</meta:user-defined>
    <meta:user-defined meta:name="OVERHEIDop.GmbID/DC.identifier">gmb-2022-86177</meta:user-defined>
    <meta:user-defined meta:name="OVERHEIDop.versieInformatie"/>
  </office:meta>
</office:document-meta>
</file>