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olukkenstraat 41, 2021-09612, realiseren van extra verdieping middels dakopbouw met dakkapel in zowel voorgevel- als achtergeveldakvlak, activiteit bouwen, activiteit handelen in strijd met regels ruimtelijke ordening, verzonden 22 febr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6174</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174</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174</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Molukkenstraat 41, 2021-09612, realiseren van extra verdieping middels dakopbouw met dakkapel in zowel voorgevel- als achtergeveldakvlak, activiteit bouwen, activiteit handelen in strijd met regels ruimtelijke ordening, verzonden 22 februari 2022</meta:user-defined>
    <meta:user-defined meta:name="DCTERMS.W3CDTF/DCTERMS.available">2022-02-25</meta:user-defined>
    <meta:user-defined meta:name="DCTERMS.W3CDTF/OVERHEIDop.jaargang">2022</meta:user-defined>
    <meta:user-defined meta:name="OVERHEIDop.publicationIssue">86174</meta:user-defined>
    <meta:user-defined meta:name="OVERHEIDop.GmbID/DC.identifier">gmb-2022-86174</meta:user-defined>
    <meta:user-defined meta:name="OVERHEIDop.versieInformatie"/>
  </office:meta>
</office:document-meta>
</file>