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Tochie Wormerland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9 april 2002 van 14:00 tot 23:00 uur</text:p>
            <text:p text:style-name="common-al">Locatie/adres: Poelweg 1 in Wormer (De Hofjes)</text:p>
            <text:p text:style-name="common-al">Verzenddatum: 17 februari 2022</text:p>
            <text:p text:style-name="common-al">Datum melding: 10 februari 2022</text:p>
            <text:p text:style-name="common-al">Zaaknummer: 781036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17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Tochie Wormerland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72</meta:user-defined>
    <meta:user-defined meta:name="OVERHEIDop.GmbID/DC.identifier">gmb-2022-86172</meta:user-defined>
    <meta:user-defined meta:name="OVERHEIDop.versieInformatie"/>
  </office:meta>
</office:document-meta>
</file>