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chaverstraat 4, 6, 8 en 10, 2021-10093, uitvoeren funderingsherstel, activiteit bouwen, verzonden 2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7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7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ychaverstraat 4, 6, 8 en 10, 2021-10093, uitvoeren funderingsherstel, activiteit bouwen, verzonden 21 februari 2021</meta:user-defined>
    <meta:user-defined meta:name="DCTERMS.W3CDTF/DCTERMS.available">2022-02-25</meta:user-defined>
    <meta:user-defined meta:name="DCTERMS.W3CDTF/OVERHEIDop.jaargang">2022</meta:user-defined>
    <meta:user-defined meta:name="OVERHEIDop.publicationIssue">86171</meta:user-defined>
    <meta:user-defined meta:name="OVERHEIDop.GmbID/DC.identifier">gmb-2022-86171</meta:user-defined>
    <meta:user-defined meta:name="OVERHEIDop.versieInformatie"/>
  </office:meta>
</office:document-meta>
</file>