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1-026239, Steenberg 89 6351 AR Bocholt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hebben besloten voor de volgende aanvraag de beslistermijn te verlengen met een termijn van maximaal 6 weken:</text:p>
            <text:p text:style-name="common-al">Voor: Uitbreiden woning</text:p>
            <text:p text:style-name="common-al">Locatie: Steenberg 89 6351 AR Bocholtz</text:p>
            <text:p text:style-name="common-al">Dossiernummer:2021-026239</text:p>
            <text:p text:style-name="common-al">De beslistermijn wordt verlengd in verband met het feit dat er meer tijd nodig is.</text:p>
            <text:p text:style-name="last-al">Door dit besluit is 16 februari 2022 de nieuwe uiterste beslis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61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teenberg 89 6351 AR Bocholtz</meta:user-defined>
    <dc:language>nl</dc:language>
    <meta:user-defined meta:name="OVERHEIDop.locatietype/OVERHEIDop.gebiedsmarkering">Punt</meta:user-defined>
    <meta:user-defined meta:name="DC.title">Kennisgeving termijnverlenging 2021-026239, Steenberg 89 6351 AR Bocholtz</meta:user-defined>
    <meta:user-defined meta:name="DCTERMS.W3CDTF/DCTERMS.available">2022-01-07</meta:user-defined>
    <meta:user-defined meta:name="DCTERMS.W3CDTF/OVERHEIDop.jaargang">2022</meta:user-defined>
    <meta:user-defined meta:name="OVERHEIDop.publicationIssue">8617</meta:user-defined>
    <meta:user-defined meta:name="OVERHEIDop.GmbID/DC.identifier">gmb-2022-8617</meta:user-defined>
    <meta:user-defined meta:name="OVERHEIDop.versieInformatie"/>
  </office:meta>
</office:document-meta>
</file>