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Tochie Wormerland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: 9 april 2002 van 14:00 tot 22:00 uur</text:p>
            <text:p text:style-name="common-al">Locatie/adres: Dorpsstraat 206 in Wormer (Café Groos)</text:p>
            <text:p text:style-name="common-al">Verzenddatum: 17 februari 2022</text:p>
            <text:p text:style-name="common-al">Datum melding: 14 februari 2022</text:p>
            <text:p text:style-name="common-al">Zaaknummer: 782550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616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6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6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incidentele festiviteit Tochie Wormerland 2022</meta:user-defined>
    <meta:user-defined meta:name="DCTERMS.W3CDTF/DCTERMS.available">2022-02-25</meta:user-defined>
    <meta:user-defined meta:name="DCTERMS.W3CDTF/OVERHEIDop.jaargang">2022</meta:user-defined>
    <meta:user-defined meta:name="OVERHEIDop.publicationIssue">86169</meta:user-defined>
    <meta:user-defined meta:name="OVERHEIDop.GmbID/DC.identifier">gmb-2022-86169</meta:user-defined>
    <meta:user-defined meta:name="OVERHEIDop.versieInformatie"/>
  </office:meta>
</office:document-meta>
</file>