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slijtersvergunning (kenmerk 807500) Burgemeester Sweenslaan 12 Leidschendam DIRK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februari 2022 is een gewijzigde slijtersvergunning verleend aan DIRK III aanpassing vergunning in verband met wijziging bestuur.</text:p>
            <text:p text:style-name="common-al">
            <text:span text:style-name="nadrukvet">Datum bekendmaking besluit: </text:span>24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6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wijzigde slijtersvergunning (kenmerk 807500) Burgemeester Sweenslaan 12 Leidschendam DIRK III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166</meta:user-defined>
    <meta:user-defined meta:name="OVERHEIDop.GmbID/DC.identifier">gmb-2022-86166</meta:user-defined>
    <meta:user-defined meta:name="OVERHEIDop.versieInformatie"/>
  </office:meta>
</office:document-meta>
</file>