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Kouwerstraat 7, 2021-09106, nokverhoging en dakkapel in voordakvlak, activiteit bouwen, verzonden 21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6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6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6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ofessor Kouwerstraat 7, 2021-09106, nokverhoging en dakkapel in voordakvlak, activiteit bouwen, verzonden 21 februari 2022</meta:user-defined>
    <meta:user-defined meta:name="DCTERMS.W3CDTF/DCTERMS.available">2022-02-25</meta:user-defined>
    <meta:user-defined meta:name="DCTERMS.W3CDTF/OVERHEIDop.jaargang">2022</meta:user-defined>
    <meta:user-defined meta:name="OVERHEIDop.publicationIssue">86164</meta:user-defined>
    <meta:user-defined meta:name="OVERHEIDop.GmbID/DC.identifier">gmb-2022-86164</meta:user-defined>
    <meta:user-defined meta:name="OVERHEIDop.versieInformatie"/>
  </office:meta>
</office:document-meta>
</file>