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61, 2021-10136, bouwen van, zwemvijver (gedeeltelijk zwembad), activiteit monument, activiteit bouwen, activiteit handelen in strijd met regels ruimtelijke ordening, verzonden 17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5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61, 2021-10136, bouwen van, zwemvijver (gedeeltelijk zwembad), activiteit monument, activiteit bouwen, activiteit handelen in strijd met regels ruimtelijke ordening, verzonden 17 februari 2022</meta:user-defined>
    <meta:user-defined meta:name="DCTERMS.W3CDTF/DCTERMS.available">2022-02-25</meta:user-defined>
    <meta:user-defined meta:name="DCTERMS.W3CDTF/OVERHEIDop.jaargang">2022</meta:user-defined>
    <meta:user-defined meta:name="OVERHEIDop.publicationIssue">86156</meta:user-defined>
    <meta:user-defined meta:name="OVERHEIDop.GmbID/DC.identifier">gmb-2022-86156</meta:user-defined>
    <meta:user-defined meta:name="OVERHEIDop.versieInformatie"/>
  </office:meta>
</office:document-meta>
</file>