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inkeltijdenwet (kenmerk 795620) Liguster 202 Leidschendam F&amp;B 010 Mall of Netherlands Westfi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februari is een ontheffing winkeltijdenwet verleend aan F&amp;B 010 Mall of Netherlands Westfield om geopend te zijn op 17 april 2022 eerste Paasdag en 5 juni 2022 eerste Pinksterdag tussen 12.00 en 18.00 uur.</text:p>
            <text:p text:style-name="common-al">
            <text:span text:style-name="nadrukvet">Datum bekendmaking besluit: </text:span>24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615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5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winkeltijdenwet (kenmerk 795620) Liguster 202 Leidschendam F&amp;B 010 Mall of Netherlands Westfiel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155</meta:user-defined>
    <meta:user-defined meta:name="OVERHEIDop.GmbID/DC.identifier">gmb-2022-86155</meta:user-defined>
    <meta:user-defined meta:name="OVERHEIDop.versieInformatie"/>
  </office:meta>
</office:document-meta>
</file>