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abij Oude Huizerweg 17, 1261 BD, het vellen van gemeenteboom naast de Oude Huizerweg 17</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Nabij Oude Huizerweg 17, 1261 BD, het vellen van gemeenteboom naast de Oude Huizerweg 17, verzonden 28 december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8615</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15</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15</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Nabij Oude Huizerweg 17, 1261 BD, het vellen van gemeenteboom naast de Oude Huizerweg 17</meta:user-defined>
    <meta:user-defined meta:name="DCTERMS.W3CDTF/DCTERMS.available">2022-01-07</meta:user-defined>
    <meta:user-defined meta:name="DCTERMS.W3CDTF/OVERHEIDop.jaargang">2022</meta:user-defined>
    <meta:user-defined meta:name="OVERHEIDop.publicationIssue">8615</meta:user-defined>
    <meta:user-defined meta:name="OVERHEIDop.GmbID/DC.identifier">gmb-2022-8615</meta:user-defined>
    <meta:user-defined meta:name="OVERHEIDop.versieInformatie"/>
  </office:meta>
</office:document-meta>
</file>