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18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552</text:span>
          </text:p>
            <text:p text:style-name="common-al">Gemeente Aalsmeer heeft op 22 februari 2022 een aanvraag omgevingsvergunning ontvangen voor het plaatsen van een I-MSR station voor project Greenpark. De locatie is Hornweg 187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14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4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4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ornweg 187A in Aalsmeer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147</meta:user-defined>
    <meta:user-defined meta:name="OVERHEIDop.GmbID/DC.identifier">gmb-2022-86147</meta:user-defined>
    <meta:user-defined meta:name="OVERHEIDop.versieInformatie"/>
  </office:meta>
</office:document-meta>
</file>