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dijk ongenummerd Markelo, het tijdelijk verbreden van een tijdelijke uitrit t.b.v. bouwverkeer, datum besluit 23-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14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4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4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28505</meta:user-defined>
    <meta:user-defined meta:name="DCTERMS.abstract">het tijdelijk verbreden van een uitrit t.b.v. bouwverkeer</meta:user-defined>
    <dc:language>nl</dc:language>
    <meta:user-defined meta:name="OVERHEIDop.locatietype/OVERHEIDop.gebiedsmarkering">Punt</meta:user-defined>
    <meta:user-defined meta:name="DC.title">Verleende omgevingsvergunning reguliere procedure, Hogedijk ongenummerd Markelo, het tijdelijk verbreden van een tijdelijke uitrit t.b.v. bouwverkeer, datum besluit 23-02-2022.</meta:user-defined>
    <meta:user-defined meta:name="DCTERMS.W3CDTF/DCTERMS.available">2022-02-25</meta:user-defined>
    <meta:user-defined meta:name="DCTERMS.W3CDTF/OVERHEIDop.jaargang">2022</meta:user-defined>
    <meta:user-defined meta:name="OVERHEIDop.publicationIssue">86144</meta:user-defined>
    <meta:user-defined meta:name="OVERHEIDop.GmbID/DC.identifier">gmb-2022-86144</meta:user-defined>
    <meta:user-defined meta:name="OVERHEIDop.versieInformatie"/>
  </office:meta>
</office:document-meta>
</file>