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tationsplein 1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een melding Activiteitenbesluit milieubeheer is ontvangen voor het oprichten van een stadskantoor. De locatie betreft <text:span text:style-name="nadrukvet">Stationsplein 1, 2611 BV te Delft</text:span> (zaaknummer <text:span text:style-name="nadrukvet">0101258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614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4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4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Stationsplein 1 te Delf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142</meta:user-defined>
    <meta:user-defined meta:name="OVERHEIDop.GmbID/DC.identifier">gmb-2022-86142</meta:user-defined>
    <meta:user-defined meta:name="OVERHEIDop.versieInformatie"/>
  </office:meta>
</office:document-meta>
</file>