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Rotterdamseweg 19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de omgevingsvergunning voor het vervaardigen en verkopen van Delftsblauw aardewerk <text:span text:style-name="nadrukvet">ambtshalve te wijzigen</text:span>. De wijziging betreft de opslag van gevaarlijke stoffen en afvalstoffen, Landelijk Afvalbeheerplan en enkele redactionele aanpassingen. De locatie betreft <text:span text:style-name="nadrukvet">Rotterdamseweg 196, 2628 AR te Delft</text:span>.</text:p>
            <text:p text:style-name="common-al">
            <text:span text:style-name="nadrukvet">Beroep en inzage</text:span>
          </text:p>
            <text:p text:style-name="common-al">De beschikking en de relevante documenten liggen vanaf 26 februari 2022 ter inzage. Een ieder kan tot en met 11 april 2022 een beroepschrift indienen bij de Rechtbank van Den Haag, sector Bestuursrecht, Postbus 20302, 2500 EH Den Haag onder vermelding van het zaaknummer <text:span text:style-name="nadrukvet">00587898</text:span>. Bij een spoedeisend belang kan een ieder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Delft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13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3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3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Rotterdamseweg 196 te Delft</meta:user-defined>
    <meta:user-defined meta:name="DCTERMS.W3CDTF/DCTERMS.available">2022-02-25</meta:user-defined>
    <meta:user-defined meta:name="DCTERMS.W3CDTF/OVERHEIDop.jaargang">2022</meta:user-defined>
    <meta:user-defined meta:name="OVERHEIDop.publicationIssue">86139</meta:user-defined>
    <meta:user-defined meta:name="OVERHEIDop.GmbID/DC.identifier">gmb-2022-86139</meta:user-defined>
    <meta:user-defined meta:name="OVERHEIDop.versieInformatie"/>
  </office:meta>
</office:document-meta>
</file>